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ein Boekelerveldweg 82 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980 voor een omgevingsvergunning : het plaatsen van een tijdelijke woonunit, op locatie Klein Boekelerveldweg 82 , kavel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ein Boekelerveldweg 82 , kavel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786</meta:user-defined>
    <meta:user-defined meta:name="OVERHEIDop.GmbID/DC.identifier">gmb-2022-193786</meta:user-defined>
    <meta:user-defined meta:name="OVERHEIDop.versieInformatie"/>
  </office:meta>
</office:document-meta>
</file>