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Tienden 12, 3956 GE Leersum, plaatsen van een aanbouw (HZ_WABO-22-0446, 21 april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zij de volgende omgevingsvergunning hebben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De Tienden 12, 3956 GE Leersum, plaatsen van een aanbouw (HZ_WABO-22-0446, 21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78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8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8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e Tienden 12, 3956 GE Leersum, plaatsen van een aanbouw (HZ_WABO-22-0446, 21 april 2022)</meta:user-defined>
    <meta:user-defined meta:name="DCTERMS.W3CDTF/DCTERMS.available">2022-04-29</meta:user-defined>
    <meta:user-defined meta:name="DCTERMS.W3CDTF/OVERHEIDop.jaargang">2022</meta:user-defined>
    <meta:user-defined meta:name="OVERHEIDop.publicationIssue">193783</meta:user-defined>
    <meta:user-defined meta:name="OVERHEIDop.GmbID/DC.identifier">gmb-2022-193783</meta:user-defined>
    <meta:user-defined meta:name="OVERHEIDop.versieInformatie"/>
  </office:meta>
</office:document-meta>
</file>