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slopen en realiseren van 2 nieuwe  bruggen op het perceel Mijzerdijk 21A, 1645 WS Urse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2 een besluit genomen op de aanvraag met zaaknummer 2022-000611 voor een aanvraag beschikking voor slopen en realiseren van 2 nieuwe bruggen op locatie Mijzerdijk 21A, 1645 WS Ursem. De vergunning is verleend. Het besluit betreft 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bouwwerk is geen gebouw</text:p>
              </text:list-item>
              <text:list-item text:style-override="id1-3-2-1-1-2-3">
                <text:number>•</text:number>
                <text:p text:style-name="al">handelen in strijd met de regels ruimtelijke ordening</text:p>
              </text:list-item>
              <text:list-item text:style-override="id1-3-2-1-1-2-4">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378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8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8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beschikking voor het slopen en realiseren van 2 nieuwe  bruggen op het perceel Mijzerdijk 21A, 1645 WS Ursem. De vergunning is verleend.</meta:user-defined>
    <meta:user-defined meta:name="DCTERMS.W3CDTF/DCTERMS.available">2022-04-29</meta:user-defined>
    <meta:user-defined meta:name="DCTERMS.W3CDTF/OVERHEIDop.jaargang">2022</meta:user-defined>
    <meta:user-defined meta:name="OVERHEIDop.publicationIssue">193781</meta:user-defined>
    <meta:user-defined meta:name="OVERHEIDop.GmbID/DC.identifier">gmb-2022-193781</meta:user-defined>
    <meta:user-defined meta:name="OVERHEIDop.versieInformatie"/>
  </office:meta>
</office:document-meta>
</file>