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uisstraat 17 te Kloetinge - Ontwerpbesluit op aanvraag omgevingsvergunning voor het v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het verbouwen van een bestaande woning op de locatie Jachthuisstraat 17 te Kloetinge. De aanvraag is geregistreerd onder nummer OMG-2021-0697 / Z21.087865.</text:p>
            <text:p text:style-name="common-al">
            <text:span text:style-name="nadrukvet">Procedure</text:span>
          </text:p>
            <text:p text:style-name="last-al">Met ingang van 5 mei 2022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377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7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7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Jachthuisstraat 17 te Kloetinge - Ontwerpbesluit op aanvraag omgevingsvergunning voor het verbouwen van een bestaande woning</meta:user-defined>
    <dc:language>nl</dc:language>
    <meta:user-defined meta:name="OVERHEIDop.locatietype/OVERHEIDop.gebiedsmarkering">Adres</meta:user-defined>
    <meta:user-defined meta:name="DC.title">Jachthuisstraat 17 te Kloetinge - Ontwerpbesluit op aanvraag omgevingsvergunning voor het verbouwen van een bestaande woning</meta:user-defined>
    <meta:user-defined meta:name="DCTERMS.W3CDTF/DCTERMS.available">2022-04-29</meta:user-defined>
    <meta:user-defined meta:name="DCTERMS.W3CDTF/OVERHEIDop.jaargang">2022</meta:user-defined>
    <meta:user-defined meta:name="OVERHEIDop.publicationIssue">193779</meta:user-defined>
    <meta:user-defined meta:name="OVERHEIDop.GmbID/DC.identifier">gmb-2022-193779</meta:user-defined>
    <meta:user-defined meta:name="OVERHEIDop.versieInformatie"/>
  </office:meta>
</office:document-meta>
</file>