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warmtepomp aan Vrouwestraat 6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Vrouwestraat 6, 4175 CA, Haaften, het plaatsen van een warmtepomp (Bouwen), Beslistermijn verlengd tot 06-06-2022 , ODR22029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77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7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7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962</meta:user-defined>
    <dc:language>nl</dc:language>
    <meta:user-defined meta:name="OVERHEIDop.locatietype/OVERHEIDop.gebiedsmarkering">Adres</meta:user-defined>
    <meta:user-defined meta:name="DC.title">Verlenging beslistermijn voor het plaatsen van een warmtepomp aan Vrouwestraat 6 te Haaft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778</meta:user-defined>
    <meta:user-defined meta:name="OVERHEIDop.GmbID/DC.identifier">gmb-2022-193778</meta:user-defined>
    <meta:user-defined meta:name="OVERHEIDop.versieInformatie"/>
  </office:meta>
</office:document-meta>
</file>