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117 en 119, 3972 JG in Driebergen-Rijsenburg, uitbreiding aan de achterzijde van de woningen (HZ_WABO-22-0525, 2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ngweg 117 en 119, 3972 JG in Driebergen-Rijsenburg, uitbreiding aan de achterzijde van de woningen (HZ_WABO-22-0525, 20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77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7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7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Engweg 117 en 119, 3972 JG in Driebergen-Rijsenburg, uitbreiding aan de achterzijde van de woningen (HZ_WABO-22-0525, 20 april 2022)</meta:user-defined>
    <meta:user-defined meta:name="DCTERMS.W3CDTF/DCTERMS.available">2022-04-29</meta:user-defined>
    <meta:user-defined meta:name="DCTERMS.W3CDTF/OVERHEIDop.jaargang">2022</meta:user-defined>
    <meta:user-defined meta:name="OVERHEIDop.publicationIssue">193773</meta:user-defined>
    <meta:user-defined meta:name="OVERHEIDop.GmbID/DC.identifier">gmb-2022-193773</meta:user-defined>
    <meta:user-defined meta:name="OVERHEIDop.versieInformatie"/>
  </office:meta>
</office:document-meta>
</file>