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ekwerk aan Rijksstraatweg 3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ijksstraatweg 32, 4191 SE, Geldermalsen, het plaatsen van een hekwerk (Bouwen), Beslistermijn verlengd tot 03-06-2022 , ODR22028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7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70</meta:user-defined>
    <dc:language>nl</dc:language>
    <meta:user-defined meta:name="OVERHEIDop.locatietype/OVERHEIDop.gebiedsmarkering">Adres</meta:user-defined>
    <meta:user-defined meta:name="DC.title">Verlenging beslistermijn voor het plaatsen van een hekwerk aan Rijksstraatweg 32 te Geldermal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72</meta:user-defined>
    <meta:user-defined meta:name="OVERHEIDop.GmbID/DC.identifier">gmb-2022-193772</meta:user-defined>
    <meta:user-defined meta:name="OVERHEIDop.versieInformatie"/>
  </office:meta>
</office:document-meta>
</file>