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erre aan Lingedijk 3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33, 4191 VB, Geldermalsen, het bouwen van een serre (Bouwen, Strijd Gebr. gronden/bouww. met RO), Beslistermijn verlengd tot 06-06-2022 , ODR2200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32</meta:user-defined>
    <dc:language>nl</dc:language>
    <meta:user-defined meta:name="OVERHEIDop.locatietype/OVERHEIDop.gebiedsmarkering">Adres</meta:user-defined>
    <meta:user-defined meta:name="DC.title">Verlenging beslistermijn voor het bouwen van een serre aan Lingedijk 33 te Geldermal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69</meta:user-defined>
    <meta:user-defined meta:name="OVERHEIDop.GmbID/DC.identifier">gmb-2022-193769</meta:user-defined>
    <meta:user-defined meta:name="OVERHEIDop.versieInformatie"/>
  </office:meta>
</office:document-meta>
</file>