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okkanaal voor houtkachel aan De Rietput 10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rookkanaal voor houtkachel (Bouwen), De Rietput 103, 4214 DZ, in Vuren (22-04-2022) (J42+J42+J42+J36 J43bezwaar mogelijk), ODR220224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245</meta:user-defined>
    <dc:language>nl</dc:language>
    <meta:user-defined meta:name="OVERHEIDop.locatietype/OVERHEIDop.gebiedsmarkering">Adres</meta:user-defined>
    <meta:user-defined meta:name="DC.title">Toestemming voor het plaatsen van een rookkanaal voor houtkachel aan De Rietput 103 te Vur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66</meta:user-defined>
    <meta:user-defined meta:name="OVERHEIDop.GmbID/DC.identifier">gmb-2022-193766</meta:user-defined>
    <meta:user-defined meta:name="OVERHEIDop.versieInformatie"/>
  </office:meta>
</office:document-meta>
</file>