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b.t. voorgenomen vestiging van opstalrecht voor een kiosk aan de Turfkade te Brielle door de gemeente Bri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De gemeente Brielle heeft het voornemen om een recht van opstal te vestigen op de grond aan de Turfkade te Brielle, zodat hier een kiosk gerealiseerd kan worden. De kiosk zal gebouwd en geëxploiteerd worden door een initiatiefnemer. </text:span> Het stadsplein op de kop van de Turfkade biedt de ruimte voor de realisatie van een kiosk met daarin geïntegreerd een openbaar (invaliden)toilet.  Aanleiding vestiging opstalrecht </text:p>
            <text:p text:style-name="al">De optie voor de bouw en exploitatie van de kiosk, gekoppeld aan de exploitatie van het aan het stadsplein grenzende vlonderterras, is in de zomer van 2021 onder de Brielse ondernemers uitgezet. Dit heeft geresulteerd in enkele serieuze kandidaten.</text:p>
            <text:p text:style-name="al">
            <text:span text:style-name="nadrukondlijn">Selectiecriteria</text:span>
          </text:p>
            <text:p text:style-name="al">De gemeente Brielle hanteert de na volgende criteria om de te bepalen wie voor het voornoemde opstalrecht in aanmerking komt :</text:p>
            <text:p text:style-name="al">- Er wordt een exploitatieovereenkomst opgesteld voor een periode van 10 jaar. Hierin worden o.a. de gewenste ruime openingstijden van de kiosk opgenomen en de  exploitatie van het naast het stadsplein liggende vlonderterras door de initiatiefnemer vastgelegd. </text:p>
            <text:p text:style-name="al">-  De initiatiefnemer neemt de technische uitwerking, aanbesteding en bouw van de kiosk voor zijn rekening. De kiosk wordt in overeenstemming met het beeldkwaliteitsplan en de op basis hiervan door de gemeente aan te vragen omgevingsvergunning gebouwd. Het beeldkwaliteitsplan voorziet in een kleinschalig, alzijdig gebouw, uitgevoerd in een hoogwaardige architectuur en materialisering.</text:p>
            <text:p text:style-name="al">-  De initiatiefnemer neemt het beheer en onderhoud van de kiosk voor zijn rekening, met uitzondering van het openbaar (invaliden)toilet.</text:p>
            <text:p text:style-name="al">-  De kiosk dient uiterlijk medio 2023 realiseert te zijn </text:p>
            <text:p text:style-name="al">-  De initiatiefnemer dient aan de gewenste hoogwaardige en gastvrije kwaliteit te voldoen. </text:p>
            <text:p text:style-name="al">-  Gelet op de beperkte omvang van de kiosk is een zelfstandige exploitatie van de  kiosk haast onmogelijk. Om deze reden is het wenselijk dat de initiatiefnemer een andere horecagelegenheid exploiteert in de Brielse binnenstad. </text:p>
            <text:p text:style-name="al">-  De initiatiefnemer neemt de bouw- en onderhoudskosten van de kiosk voor zijn rekening. De initiatiefnemer moet financieel onafhankelijk zijn en voldoende financiële reserves hebben. Hiermee wordt de exploitatie van de kiosk, voor langere tijd gewaarborgd. </text:p>
            <text:p text:style-name="al">Reactietermijn</text:p>
            <text:p text:style-name="al">Kandidaten die gemotiveerd kunnen aangeven dat zij aan bovenstaande criteria kunnen voldoen, kunnen zich drie weken vanaf de dag van deze publicatie, melden bij de gemeente Brielle. Deze termijn betreft een fatale termijn, aanmeldingen buiten deze termijn, derhalve uiterlijk op (23- 05-2022) zullen <text:span text:style-name="nadrukvet"><text:span text:style-name="nadrukondlijn">niet </text:span></text:span>in behandeling worden genomen. Kandidaten dienen zich schriftelijk of per e-mail (<text:a xlink:href="mailto:c.moree@brielle.nl" xlink:type="simple">c.moree@brielle.nl</text:a>) te melden bij mevr. C. Moree.</text:p>
            <text:p text:style-name="al">Voor nadere informatie over de kiosk kunt u zich wenden tot mevr. A. van Oers (<text:a xlink:href="mailto:jjm.vanoers@brielle.nl" xlink:type="simple">jjm.vanoers@brielle.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937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Brielle</meta:user-defined>
    <meta:user-defined meta:name="OVERHEID.Informatietype/DC.type">officiële publicatie</meta:user-defined>
    <meta:user-defined meta:name="OVERHEIDop.Rubriek/DC.type">overige overheidsinformatie</meta:user-defined>
    <meta:user-defined meta:name="OVERHEID.Gemeente/OVERHEID.authority">Brielle</meta:user-defined>
    <meta:user-defined meta:name="OVERHEID.Gemeente/DCTERMS.publisher">Brielle</meta:user-defined>
    <meta:user-defined meta:name="OVERHEID.TaxonomieBeleidsagendaDecentraal/OVERHEID.category">Ruimte en infrastructuur | Organisatie en beleid</meta:user-defined>
    <meta:user-defined meta:name="OVERHEIDop.referentienummer">7137-2022</meta:user-defined>
    <meta:user-defined meta:name="DCTERMS.abstract">Publicatie m.b.t. voorgenomen vestiging van opstalrecht voor een kiosk aan de Turfkade te Brielle door de gemeente Brielle.</meta:user-defined>
    <dc:language>nl</dc:language>
    <meta:user-defined meta:name="OVERHEIDop.locatietype/OVERHEIDop.gebiedsmarkering">Weg</meta:user-defined>
    <meta:user-defined meta:name="DC.title">Publicatie m.b.t. voorgenomen vestiging van opstalrecht voor een kiosk aan de Turfkade te Brielle door de gemeente Brielle.</meta:user-defined>
    <meta:user-defined meta:name="DCTERMS.W3CDTF/DCTERMS.available">2022-04-29</meta:user-defined>
    <meta:user-defined meta:name="DCTERMS.W3CDTF/OVERHEIDop.jaargang">2022</meta:user-defined>
    <meta:user-defined meta:name="OVERHEIDop.publicationIssue">193765</meta:user-defined>
    <meta:user-defined meta:name="OVERHEIDop.GmbID/DC.identifier">gmb-2022-193765</meta:user-defined>
    <meta:user-defined meta:name="OVERHEIDop.versieInformatie"/>
  </office:meta>
</office:document-meta>
</file>