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62, 3971 ML Driebergen-Rijsenburg, verbouwen en verduurzamen van de woning (HZ_WABO-22-0891, 2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62, 3971 ML Driebergen-Rijsenburg, verbouwen en verduurzamen van de woning (HZ_WABO-22-0891, 24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7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rnhemsebovenweg 62, 3971 ML Driebergen-Rijsenburg, verbouwen en verduurzamen van de woning (HZ_WABO-22-0891, 24 april 2022)</meta:user-defined>
    <meta:user-defined meta:name="DCTERMS.W3CDTF/DCTERMS.available">2022-04-29</meta:user-defined>
    <meta:user-defined meta:name="DCTERMS.W3CDTF/OVERHEIDop.jaargang">2022</meta:user-defined>
    <meta:user-defined meta:name="OVERHEIDop.publicationIssue">193762</meta:user-defined>
    <meta:user-defined meta:name="OVERHEIDop.GmbID/DC.identifier">gmb-2022-193762</meta:user-defined>
    <meta:user-defined meta:name="OVERHEIDop.versieInformatie"/>
  </office:meta>
</office:document-meta>
</file>