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een ontheffing art. 35 tijdens de Nacht van Hengelo voor Snooker en Pool centrum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met zaaknummer DV-2022-0031 vooreen ontheffing art. 35 tijdens de Nacht van Hengelo voor Snooker en Pool centrum Hengelo op locatie Brinkstraat 7B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75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5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een ontheffing art. 35 tijdens de Nacht van Hengelo voor Snooker en Pool centrum Hengelo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59</meta:user-defined>
    <meta:user-defined meta:name="OVERHEIDop.GmbID/DC.identifier">gmb-2022-193759</meta:user-defined>
    <meta:user-defined meta:name="OVERHEIDop.versieInformatie"/>
  </office:meta>
</office:document-meta>
</file>