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uitrit en het plaatsen van een hekwerk, Perceel naast Rietdekker 9 Staphorst, [SHT02AA06594] Staphorst AA 65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03</text:p>
            <text:p text:style-name="common-al">Ingekomen: 22-04-2022</text:p>
            <text:p text:style-name="common-al">Locatie: Perceel naast Rietdekker 9 Staphorst, [SHT02AA06594] Staphorst AA 6594</text:p>
            <text:p text:style-name="common-al">Projectomschrijving: Het aanleggen van een uitrit en het plaatsen van een hekwerk</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375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5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5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2/015203</meta:user-defined>
    <meta:user-defined meta:name="DCTERMS.abstract">Het aanleggen van een uitrit en het plaatsen van een hekwerk</meta:user-defined>
    <dc:language>nl</dc:language>
    <meta:user-defined meta:name="OVERHEIDop.locatietype/OVERHEIDop.gebiedsmarkering">Punt</meta:user-defined>
    <meta:user-defined meta:name="DC.title">Aanvraag omgevingsvergunning, Het aanleggen van een uitrit en het plaatsen van een hekwerk, Perceel naast Rietdekker 9 Staphorst, [SHT02AA06594] Staphorst AA 6594</meta:user-defined>
    <meta:user-defined meta:name="DCTERMS.W3CDTF/DCTERMS.available">2022-05-03</meta:user-defined>
    <meta:user-defined meta:name="DCTERMS.W3CDTF/OVERHEIDop.jaargang">2022</meta:user-defined>
    <meta:user-defined meta:name="OVERHEIDop.publicationIssue">193755</meta:user-defined>
    <meta:user-defined meta:name="OVERHEIDop.GmbID/DC.identifier">gmb-2022-193755</meta:user-defined>
    <meta:user-defined meta:name="OVERHEIDop.versieInformatie"/>
  </office:meta>
</office:document-meta>
</file>