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straatfeest op 9 juli 2022 - Klipper 3 in Zuidhorn (1 tot en met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gemeente Westerkwartier een melding ontvangen voor activiteiten waarvoor geen vergunningplicht geldt op de locatie Klipper 3 in Zuidhorn (1 tot en met 19). De melding is geregistreerd onder zaaknummer Z202201401. De melding betreft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375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5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5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voor het organiseren van een straatfeest op 9 juli 2022 - Klipper 3 in Zuidhorn (1 tot en met 19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752</meta:user-defined>
    <meta:user-defined meta:name="OVERHEIDop.GmbID/DC.identifier">gmb-2022-193752</meta:user-defined>
    <meta:user-defined meta:name="OVERHEIDop.versieInformatie"/>
  </office:meta>
</office:document-meta>
</file>