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Klaregroetweg 1, 1723PW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besloten om de wettelijke beslistermijn voor de aanvraag met zaaknummer 2022-001138 voor een aanvraag omgevingsvergunning aanvraag beschikking op de locatie Klaregroetweg naast nummer 1, 1723PW Noord-Scharwoude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375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5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5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Klaregroetweg 1, 1723PW Noord-Scharwoude</meta:user-defined>
    <dc:language>nl</dc:language>
    <meta:user-defined meta:name="OVERHEIDop.locatietype/OVERHEIDop.gebiedsmarkering">Punt</meta:user-defined>
    <meta:user-defined meta:name="DC.title">Kennisgeving verlengen beslistermijn aanvraag omgevingsvergunning, Klaregroetweg 1, 1723PW Noord-Scharwoud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750</meta:user-defined>
    <meta:user-defined meta:name="OVERHEIDop.GmbID/DC.identifier">gmb-2022-193750</meta:user-defined>
    <meta:user-defined meta:name="OVERHEIDop.versieInformatie"/>
  </office:meta>
</office:document-meta>
</file>