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handelingen met gevolgen voor beschermde monumenten het herstellen en isoleren van het dak aan Diepersestraat 5 te Neer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de handelingen met gevolgen voor beschermde monumenten het herstellen en isoleren van het dak (Bouwen, Gemeente/ provinciaal monument (regulier)), Diepersestraat 5, 4182 NA, in Neerijnen (20-04-2022) (bezwaar mogelijk), ODR2203240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93749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749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749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3240</meta:user-defined>
    <dc:language>nl</dc:language>
    <meta:user-defined meta:name="OVERHEIDop.locatietype/OVERHEIDop.gebiedsmarkering">Adres</meta:user-defined>
    <meta:user-defined meta:name="DC.title">Toestemming voor de handelingen met gevolgen voor beschermde monumenten het herstellen en isoleren van het dak aan Diepersestraat 5 te Neerijnen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3749</meta:user-defined>
    <meta:user-defined meta:name="OVERHEIDop.GmbID/DC.identifier">gmb-2022-193749</meta:user-defined>
    <meta:user-defined meta:name="OVERHEIDop.versieInformatie"/>
  </office:meta>
</office:document-meta>
</file>