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pand in woning en winkel, Nieuwstraat 5 7411LE Deventer, Nieuwstraat 5A 7411LE Deventer, [DVT00E09150] Deventer E 9150, [DVT00E12431] Deventer E 1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604</text:p>
            <text:p text:style-name="common-al">Uiterlijke besluitdatum: 15-06-2022</text:p>
            <text:p text:style-name="common-al">Locatie: Nieuwstraat 5 7411LE Deventer, Nieuwstraat 5A 7411LE Deventer, [DVT00E09150] Deventer E 9150 , [DVT00E12431] Deventer E 12431</text:p>
            <text:p text:style-name="common-al">Projectomschrijving: het splitsen van een pand in woning en wink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7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04</meta:user-defined>
    <meta:user-defined meta:name="DCTERMS.abstract">het splitsen van een pand in woning 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een pand in woning en winkel, Nieuwstraat 5 7411LE Deventer, Nieuwstraat 5A 7411LE Deventer, [DVT00E09150] Deventer E 9150, [DVT00E12431] Deventer E 1243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48</meta:user-defined>
    <meta:user-defined meta:name="OVERHEIDop.GmbID/DC.identifier">gmb-2022-193748</meta:user-defined>
    <meta:user-defined meta:name="OVERHEIDop.versieInformatie"/>
  </office:meta>
</office:document-meta>
</file>