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 tijdens Koningsdag voor Snooker en Pool centrum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DV-2022-0030 voor een ontheffing art. 35 tijdens Koningsdag voor Snooker en Pool centrum Hengelo,Brinkstraat 7B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74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een ontheffing art. 35 tijdens Koningsdag voor Snooker en Pool centrum Henge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40</meta:user-defined>
    <meta:user-defined meta:name="OVERHEIDop.GmbID/DC.identifier">gmb-2022-193740</meta:user-defined>
    <meta:user-defined meta:name="OVERHEIDop.versieInformatie"/>
  </office:meta>
</office:document-meta>
</file>