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een communicatiemast aan Broeksteeg te 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plaatsen van een communicatiemast (Bouwen, Strijd Gebr. gronden/bouww. met RO), Broeksteeg (GDM00 I 636), in Tricht (25-04-2022) (bezwaar mogelijk), ODR220287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3738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73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73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2873</meta:user-defined>
    <dc:language>nl</dc:language>
    <meta:user-defined meta:name="OVERHEIDop.locatietype/OVERHEIDop.gebiedsmarkering">Weg</meta:user-defined>
    <meta:user-defined meta:name="DC.title">Ingetrokken aanvraag voor het plaatsen van een communicatiemast aan Broeksteeg te Tricht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3738</meta:user-defined>
    <meta:user-defined meta:name="OVERHEIDop.GmbID/DC.identifier">gmb-2022-193738</meta:user-defined>
    <meta:user-defined meta:name="OVERHEIDop.versieInformatie"/>
  </office:meta>
</office:document-meta>
</file>