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kar en het tijdelijk plaatsen van een tent aan Steenfabriek 3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kar en het tijdelijk plaatsen van een tent (Opslag roerende zaken), Steenfabriek 3, 4063 CE, in Heesselt (21-04-2022) (bezwaar mogelijk), ODR2203098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73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3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3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098</meta:user-defined>
    <dc:language>nl</dc:language>
    <meta:user-defined meta:name="OVERHEIDop.locatietype/OVERHEIDop.gebiedsmarkering">Adres</meta:user-defined>
    <meta:user-defined meta:name="DC.title">Buiten behandeling gestelde vergunning voor het plaatsen van een kar en het tijdelijk plaatsen van een tent aan Steenfabriek 3 te Heessel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732</meta:user-defined>
    <meta:user-defined meta:name="OVERHEIDop.GmbID/DC.identifier">gmb-2022-193732</meta:user-defined>
    <meta:user-defined meta:name="OVERHEIDop.versieInformatie"/>
  </office:meta>
</office:document-meta>
</file>