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handelsreclame aan De Vergt 12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brengen van handelsreclame (Bouwen, Reclame), De Vergt 12, 4181 RA, in Waardenburg (20-04-2022) (geen bezwaar mogelijk), ODR220563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3730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73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73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DR2205637</meta:user-defined>
    <dc:language>nl</dc:language>
    <meta:user-defined meta:name="OVERHEIDop.locatietype/OVERHEIDop.gebiedsmarkering">Adres</meta:user-defined>
    <meta:user-defined meta:name="DC.title">Aanvraag vergunning voor het aanbrengen van handelsreclame aan De Vergt 12 te Waardenburg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3730</meta:user-defined>
    <meta:user-defined meta:name="OVERHEIDop.GmbID/DC.identifier">gmb-2022-193730</meta:user-defined>
    <meta:user-defined meta:name="OVERHEIDop.versieInformatie"/>
  </office:meta>
</office:document-meta>
</file>