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ilhelminaweg 21, 3941 DE Doorn, constructieve wijziging achtergevel, gevel vervangen voor portaal en gevelkozijnen (HZ_WABO-22-0473, 2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lhelminaweg 21, 3941 DE Doorn, constructieve wijziging achtergevel, gevel vervangen voor portaal en gevelkozijnen (HZ_WABO-22-0473, 25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72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2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2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Wilhelminaweg 21, 3941 DE Doorn, constructieve wijziging achtergevel, gevel vervangen voor portaal en gevelkozijnen (HZ_WABO-22-0473, 25 april 2022)</meta:user-defined>
    <meta:user-defined meta:name="DCTERMS.W3CDTF/DCTERMS.available">2022-04-29</meta:user-defined>
    <meta:user-defined meta:name="DCTERMS.W3CDTF/OVERHEIDop.jaargang">2022</meta:user-defined>
    <meta:user-defined meta:name="OVERHEIDop.publicationIssue">193729</meta:user-defined>
    <meta:user-defined meta:name="OVERHEIDop.GmbID/DC.identifier">gmb-2022-193729</meta:user-defined>
    <meta:user-defined meta:name="OVERHEIDop.versieInformatie"/>
  </office:meta>
</office:document-meta>
</file>