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hebben van alcoholvrij verlof Het Plein 78, 7559SR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DV-2022-0003 voor het hebben van alcoholvrij verlof op locatie Het Plein 78, 7559SR Hengelo. 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72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het hebben van alcoholvrij verlof Het Plein 78, 7559SR Henge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25</meta:user-defined>
    <meta:user-defined meta:name="OVERHEIDop.GmbID/DC.identifier">gmb-2022-193725</meta:user-defined>
    <meta:user-defined meta:name="OVERHEIDop.versieInformatie"/>
  </office:meta>
</office:document-meta>
</file>