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gevelwijziging en het plaatsen van gevelreclameborden aan Rijksstraatweg 70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gevelwijziging en het plaatsen van gevelreclameborden (Bouwen, Reclame), Rijksstraatweg 70, 4194 SL, in Meteren (21-04-2022) (geen bezwaar mogelijk), ODR22057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3721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2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2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ODR2205723</meta:user-defined>
    <dc:language>nl</dc:language>
    <meta:user-defined meta:name="OVERHEIDop.locatietype/OVERHEIDop.gebiedsmarkering">Adres</meta:user-defined>
    <meta:user-defined meta:name="DC.title">Aanvraag vergunning voor een gevelwijziging en het plaatsen van gevelreclameborden aan Rijksstraatweg 70 te Meter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3721</meta:user-defined>
    <meta:user-defined meta:name="OVERHEIDop.GmbID/DC.identifier">gmb-2022-193721</meta:user-defined>
    <meta:user-defined meta:name="OVERHEIDop.versieInformatie"/>
  </office:meta>
</office:document-meta>
</file>