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prefab put met drukreduceer ten behoeve van distributie drinkwater Vitens en het kappen van 10 kastanjes en 1 esdoorn, nabij Rijksweg in Empe, kad. Brummen, sectie K, nummers 364, 487, 4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Rijksweg in Empe</text:p>
                  </table:table-cell>
                  <table:table-cell table:style-name="entry" table:number-rows-spanned="1" table:number-columns-spanned="1">
                    <text:p text:style-name="table_al">Brummen, sectie K, nummers 364, 487, 488</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prefab put met drukreduceer ten behoeve van distributie drinkwater Vitens en het kappen van 10 kastanjes en 1 esdoorn</text:p>
                  </table:table-cell>
                  <table:table-cell table:style-name="entry" table:number-rows-spanned="1" table:number-columns-spanned="1">
                    <text:p text:style-name="table_al">23 april 2022</text:p>
                  </table:table-cell>
                  <table:table-cell table:style-name="entry" table:number-rows-spanned="1" table:number-columns-spanned="1">
                    <text:p text:style-name="table_al">2022-12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71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1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1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Punt</meta:user-defined>
    <meta:user-defined meta:name="DC.title">Gemeente Brummen - Ingediende aanvraag reguliere omgevingsvergunning, het plaatsen van een prefab put met drukreduceer ten behoeve van distributie drinkwater Vitens en het kappen van 10 kastanjes en 1 esdoorn, nabij Rijksweg in Empe, kad. Brummen, sectie K, nummers 364, 487, 488</meta:user-defined>
    <meta:user-defined meta:name="DCTERMS.W3CDTF/DCTERMS.available">2022-04-29</meta:user-defined>
    <meta:user-defined meta:name="DCTERMS.W3CDTF/OVERHEIDop.jaargang">2022</meta:user-defined>
    <meta:user-defined meta:name="OVERHEIDop.publicationIssue">193713</meta:user-defined>
    <meta:user-defined meta:name="OVERHEIDop.GmbID/DC.identifier">gmb-2022-193713</meta:user-defined>
    <meta:user-defined meta:name="OVERHEIDop.versieInformatie"/>
  </office:meta>
</office:document-meta>
</file>