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39 te Maastricht. CONCEPT Kennisgeving Maatwerkvoorschriften Milieu,  het opleggen van maatwerkvoorschriften - 2022-016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95WB</text:p>
            <text:p text:style-name="common-al">
            <text:span text:style-name="nadrukvet">Boschstraat 39 te Maastricht</text:span>
          </text:p>
            <text:p text:style-name="common-al">
            <text:span text:style-name="nadrukvet">het opleggen van maatwerkvoorschriften - 2022-016200</text:span>
          </text:p>
            <text:p text:style-name="common-al"/>
            <text:p text:style-name="common-al">
            <text:span text:style-name="nadrukvet">Besluit:</text:span>CONCEPT Verleend</text:p>
            <text:p text:style-name="common-al">
            <text:span text:style-name="nadrukvet">Datum besluit: </text:span>25april 2022</text:p>
            <text:p text:style-name="common-al"/>
            <text:p text:style-name="common-al">
            <text:span text:style-name="nadrukvet">Kennisgeving voornemen tot stellen maatwerkvoorschriften Activiteitenbesluit milieubeheer</text:span>
          </text:p>
            <text:p text:style-name="common-al">Burgemeester en wethouders van Maastricht maken ter voldoening aan het bepaalde in artikel 1.9 van het Activiteitenbesluit bekend dat zij voornemens zijn tot het stellen van een maatwerkvoorschrift voor:</text:p>
            <text:p text:style-name="common-al"/>
            <text:p text:style-name="common-al">
            <text:span text:style-name="nadrukvet">Maatwerkvoorschriften Activiteitenbesluit milieubeheer</text:span>
          </text:p>
            <text:p text:style-name="common-al">Voor: stellen van maatwerkvoorschriften ten behoeve van lozen zonder vetafscheider (ambtshalve), Holy BowlyLocatie: Boschstraat 39, 6211AT Maastricht</text:p>
            <text:p text:style-name="common-al">Datum verzending concept-besluit: 25 april 2022</text:p>
            <text:p text:style-name="common-al">Zaaknummer: 2022-016200</text:p>
            <text:p text:style-name="common-al">
            <text:span text:style-name="nadrukvet">Inzage</text:span>
          </text:p>
            <text:p text:style-name="common-al">Het besluit en de bijbehorende stukken liggen ter inzage van de dag van verzending t/m 2 weken na verzending:- in het gemeentehuis van Maastricht (Mosae Forum 10, 6211 DW Maastricht), op de gebruikelijke tijden.</text:p>
            <text:p text:style-name="common-al">
            <text:span text:style-name="nadrukvet">Zienswijze</text:span>
          </text:p>
            <text:p text:style-name="common-al">U kunt binnen twee weken na verzenddatum van het concept-besluit uw zienswijze over het voornemen kenbaar maken. U kunt uw zienswijze richten aan burgemeester en wethouders van Maastricht Postbus 1992, 6201BZ Maastricht. Voor het indienen van een mondelinge zienswijzen kunt u contact opnemen via onderstaand telefoonnummer.</text:p>
            <text:p text:style-name="common-al"/>
            <text:p text:style-name="common-al"/>
            <text:p text:style-name="last-al">Informatie 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371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39 te Maastricht. CONCEPT Kennisgeving Maatwerkvoorschriften Milieu,  het opleggen van maatwerkvoorschriften - 2022-016200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11</meta:user-defined>
    <meta:user-defined meta:name="OVERHEIDop.GmbID/DC.identifier">gmb-2022-193711</meta:user-defined>
    <meta:user-defined meta:name="OVERHEIDop.versieInformatie"/>
  </office:meta>
</office:document-meta>
</file>