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t - Mededeling voornemen tot uitgifte pacht gemeentegronden Dernhorstlaan in Twello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Voorst is van plan om een perceel gemeentegronden aan de Dernhorstlaan in Twello, met de kadastrale aanduiding Twello, sectie B, nummer 9770 en een oppervlakte van 12.048 m², aan één gegadigde in pacht uit te geven. </text:p>
            <text:p text:style-name="al">De gemeente is pas sinds 15 november 2021 eigenaar van deze gronden. Deze gegadigde heeft de gronden al gepacht van de vorige eigenaar en/of bewerkt. Het gaat dan ook over een voortzetting van het gebruik van de gronden.</text:p>
            <text:p text:style-name="al">Wij zijn daarom van plan om de hierboven genoemde gemeentegronden aan deze gegadigde te verpachten.</text:p>
            <text:p text:style-name="al">Wij geven hier, na een wachttijd van twintig kalenderdagen na datum van deze publicatie, uitvoering aan. </text:p>
            <text:p text:style-name="tussenkopcur">Informatie</text:p>
            <text:p text:style-name="al">Meer weten? Neem dan gerust per e-mail contact op met Sasa Mastilovic (<text:a xlink:href="file:///C:/Users/brinha/AppData/Local/Temp/6/znir5h32.tox/s.mastilovic@voorst.nl" xlink:type="simple">s.mastilovic@voorst.nl</text:a>)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wello, 29 april 2022</text:span></text:p>
            <text:p><text:span text:style-name="functie">Paula Jorritsma-Verkade, burgemeester</text:span></text:p>
            <text:p><text:span text:style-name="functie">Lisette Wolbers-Cent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370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0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0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2/xml/MC-DRP-OverigeInformatie-Web-CB.xml</meta:user-defined>
    <meta:user-defined meta:name="OVERHEID.Gemeente/DC.creator">Voors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oorst</meta:user-defined>
    <meta:user-defined meta:name="OVERHEID.Gemeente/DCTERMS.publisher">Voorst</meta:user-defined>
    <meta:user-defined meta:name="OVERHEID.TaxonomieBeleidsagendaDecentraal/OVERHEID.category">Economie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Ruimte en infrastructuur | Organisatie en beleid</meta:user-defined>
    <meta:user-defined meta:name="OVERHEIDop.referentienummer">Z-22-03744_2022-22110</meta:user-defined>
    <dc:language>nl</dc:language>
    <meta:user-defined meta:name="OVERHEIDop.locatietype/OVERHEIDop.gebiedsmarkering">Punt</meta:user-defined>
    <meta:user-defined meta:name="DC.title">Gemeente Voorst - Mededeling voornemen tot uitgifte pacht gemeentegronden Dernhorstlaan in Twello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709</meta:user-defined>
    <meta:user-defined meta:name="OVERHEIDop.GmbID/DC.identifier">gmb-2022-193709</meta:user-defined>
    <meta:user-defined meta:name="OVERHEIDop.versieInformatie"/>
  </office:meta>
</office:document-meta>
</file>