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rijstaande woning aan Dreef 1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Strijd Gebr. gronden/bouww. met RO, Bouwen), Dreef 14a, 4175 AH, in Haaften (22-04-2022) (geen bezwaar mogelijk), ODR2205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4</meta:user-defined>
    <dc:language>nl</dc:language>
    <meta:user-defined meta:name="OVERHEIDop.locatietype/OVERHEIDop.gebiedsmarkering">Adres</meta:user-defined>
    <meta:user-defined meta:name="DC.title">Aanvraag vergunning voor de bouw van een vrijstaande woning aan Dreef 14a te Haaf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01</meta:user-defined>
    <meta:user-defined meta:name="OVERHEIDop.GmbID/DC.identifier">gmb-2022-193701</meta:user-defined>
    <meta:user-defined meta:name="OVERHEIDop.versieInformatie"/>
  </office:meta>
</office:document-meta>
</file>