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Jan Gosses Wijk 5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heeft de gemeente Westerkwartier een melding ontvangen voor activiteiten waarvoor geen vergunningplicht geldt op de locatie Jan Gosses Wijk 5 in De Wilp. De melding is geregistreerd onder zaaknummer Z20220139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369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9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9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Jan Gosses Wijk 5 in De Wilp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699</meta:user-defined>
    <meta:user-defined meta:name="OVERHEIDop.GmbID/DC.identifier">gmb-2022-193699</meta:user-defined>
    <meta:user-defined meta:name="OVERHEIDop.versieInformatie"/>
  </office:meta>
</office:document-meta>
</file>