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het NOM Midzomerfeest op 20 juni 2022 - Curringherveld in Kornhorn</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Westerkwartier een aanvraag ontvangen voor het organiseren van het NOM Midzomerfeest op 20 juni 2022 op locatie Curringherveld in Kornhorn. De aanvraag is geregistreerd onder zaaknummer Z202201399.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69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9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9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het NOM Midzomerfeest op 20 juni 2022 - Curringherveld in Kornhorn</meta:user-defined>
    <meta:user-defined meta:name="DCTERMS.W3CDTF/DCTERMS.available">2022-04-29</meta:user-defined>
    <meta:user-defined meta:name="DCTERMS.W3CDTF/OVERHEIDop.jaargang">2022</meta:user-defined>
    <meta:user-defined meta:name="OVERHEIDop.publicationIssue">193694</meta:user-defined>
    <meta:user-defined meta:name="OVERHEIDop.GmbID/DC.identifier">gmb-2022-193694</meta:user-defined>
    <meta:user-defined meta:name="OVERHEIDop.versieInformatie"/>
  </office:meta>
</office:document-meta>
</file>