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 en het bouwen van een bijgebouw, Oerdijk 117 7434RA Lettele, [DPV00E02502] Diepenveen E 2502, [DPV00E03210] Diepenveen E 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94</text:p>
            <text:p text:style-name="common-al">Verzenddatum besluit: 26-04-2022</text:p>
            <text:p text:style-name="common-al">Locatie: Oerdijk 117 7434RA Lettele, [DPV00E02502] Diepenveen E 2502, [DPV00E03210] Diepenveen E 3210</text:p>
            <text:p text:style-name="common-al">Projectomschrijving: het verbouwen van een woning en het bouwen van een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194</meta:user-defined>
    <meta:user-defined meta:name="DCTERMS.abstract">het verbouwen van een woning en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oning en het bouwen van een bijgebouw, Oerdijk 117 7434RA Lettele, [DPV00E02502] Diepenveen E 2502, [DPV00E03210] Diepenveen E 321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92</meta:user-defined>
    <meta:user-defined meta:name="OVERHEIDop.GmbID/DC.identifier">gmb-2022-193692</meta:user-defined>
    <meta:user-defined meta:name="OVERHEIDop.versieInformatie"/>
  </office:meta>
</office:document-meta>
</file>