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uurdoorbraak aan Laageinde 2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muurdoorbraak (Bouwen), Laageinde 24, 4191 NS, in Geldermalsen (22-04-2022) (geen bezwaar mogelijk), ODR22057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369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9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9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776</meta:user-defined>
    <dc:language>nl</dc:language>
    <meta:user-defined meta:name="OVERHEIDop.locatietype/OVERHEIDop.gebiedsmarkering">Adres</meta:user-defined>
    <meta:user-defined meta:name="DC.title">Aanvraag vergunning voor het plaatsen van een muurdoorbraak aan Laageinde 24 te Geldermals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3691</meta:user-defined>
    <meta:user-defined meta:name="OVERHEIDop.GmbID/DC.identifier">gmb-2022-193691</meta:user-defined>
    <meta:user-defined meta:name="OVERHEIDop.versieInformatie"/>
  </office:meta>
</office:document-meta>
</file>