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bedrijfspand - Roden, sectie A, nummer 6126 (Vlasveen kavel 26 a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A, nummer 6126 (Vlasveen kavel 26 a in Roden), OMGEVINGSVERGUNNING: het oprichten van een bedrijfsp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68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710</meta:user-defined>
    <meta:user-defined meta:name="DCTERMS.abstract">Gemeente Noordenveld - omgevingsvergunning - OMGEVINGSVERGUNNING: het oprichten van een bedrijfspand - Roden, sectie A, nummer 6126 (Vlasveen kavel 26 a in Roden)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bedrijfspand - Roden, sectie A, nummer 6126 (Vlasveen kavel 26 a in Roden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84</meta:user-defined>
    <meta:user-defined meta:name="OVERHEIDop.GmbID/DC.identifier">gmb-2022-193684</meta:user-defined>
    <meta:user-defined meta:name="OVERHEIDop.versieInformatie"/>
  </office:meta>
</office:document-meta>
</file>