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verbouw van een kantoor aan De Panoven 29a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de verbouw van een kantoor (Bouwen), De Panoven 29a, 4191 GW, in Geldermalsen (25-04-2022) (geen bezwaar mogelijk), ODR220585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93683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683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683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5850</meta:user-defined>
    <dc:language>nl</dc:language>
    <meta:user-defined meta:name="OVERHEIDop.locatietype/OVERHEIDop.gebiedsmarkering">Adres</meta:user-defined>
    <meta:user-defined meta:name="DC.title">Aanvraag vergunning voor de verbouw van een kantoor aan De Panoven 29a te Geldermalsen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3683</meta:user-defined>
    <meta:user-defined meta:name="OVERHEIDop.GmbID/DC.identifier">gmb-2022-193683</meta:user-defined>
    <meta:user-defined meta:name="OVERHEIDop.versieInformatie"/>
  </office:meta>
</office:document-meta>
</file>