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geslotenverklaring Schatsberg, Oirsbeek</text:p>
      <text:section text:name="regeling_id1-3-2" text:style-name="regeling">
        <text:section text:name="aanhef_id1-3-2-1" text:style-name="aanhef">
          <text:section text:name="context_id1-3-2-1-1" text:style-name="context">
            <text:p text:style-name="context.al">Z/22/172751 INT.298467</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een geslotenverklaring in te stellen op de Schatsberg tussen na de ingang van perceel Schatsberg 35 en na de ingang van perceel Schatsberg 30. </text:p>
            <text:p text:style-name="considerans.al"/>
            <text:p text:style-name="considerans.al">
            <text:span text:style-name="nadrukondlijn">Motivering</text:span>
          </text:p>
            <text:p text:style-name="considerans.al">Hierbij is het volgende overwogen:</text:p>
            <text:p text:style-name="considerans.al">- dat de Schatsberg deels binnen en deels buiten de bebouwde kom gelegen is;</text:p>
            <text:p text:style-name="considerans.al">- dat de Schatsberg zuiver een ontsluitingsfunctie heeft van de naastliggende percelen;</text:p>
            <text:p text:style-name="considerans.al">- dat de Schatsberg een belangrijke utilitaire fietsroute is voor het (brom)fiets verkeervanuit het dorp Oirsbeek en vice versa;</text:p>
            <text:p text:style-name="considerans.al">- dat er te veel gemotoriseerd verkeer vanuit het dorp Oirsbeek gebruik maakt van de Schatsberg als route om van en naar het hoofdwegennet te gaan;</text:p>
            <text:p text:style-name="considerans.al">- dat de menging van (brom)fietsverkeer met autoverkeer op deze smalle weg verkeersveiligheidsproblemen kan veroorzaken;</text:p>
            <text:p text:style-name="considerans.al">- dat het dorp Oirsbeek voor gemotoriseerd verkeer prima ontsloten wordt door wegen die wel voldoende breedte hebben om gemotoriseerd verkeer af te wikkelen;</text:p>
            <text:p text:style-name="considerans.al">- fietsers en voetgangers de Schatsberg ongehinderd kunnen blijven gebruiken omdat dit geen afbreuk doet aan de verkeersveiligheid;</text:p>
            <text:p text:style-name="considerans.al">- dat de weg waarop deze verkeersmaatregelen worden getroffen in beheer zijn bij de gemeente Beekdaelen.<text:span text:style-name="nadrukvet"/></text:p>
            <text:p text:style-name="considerans.al">
            <text:span text:style-name="nadrukvet"/>
          </text:p>
            <text:p text:style-name="considerans.al">
            <text:span text:style-name="nadrukvet">Overleg</text:span>
          </text:p>
            <text:p text:style-name="considerans.al">Onderhavige verkeersmaatregel is voorgelegd aan de Politie Limburg. De politie heeft positief geadviseerd ten aanzien van bovengenoemde verkeersmaatregel.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de Schatsberg, Oirsbeek af te sluiten voor gemotoriseerd verkeer door het plaatsen van vier verkeerborden model C12 incl. twee onderborden “na … meter” van Bijlage I van het RVV 1990;</text:p>
              </text:list-item>
              <text:list-item text:style-override="id1-3-2-2-1-3-2">
                <text:number>2.</text:number>
                <text:p text:style-name="al">dit verkeersbesluit treedt in werking zodra de bebording is aangebracht.</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6 april 2022</text:span>
          </text:p>
          </text:section>
          <text:section text:name="ondertekening_id1-3-2-3-2">
            <text:p><text:span text:style-name="functie">Burgemeester en wethouders van Beekdaelen, namens dezen</text:span></text:p>
          </text:section>
          <text:section text:name="ondertekening_id1-3-2-3-3">
            <text:p><text:span text:style-name="deze"/></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4">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
          <text:span text:style-name="nadrukvet">Bent u het niet eens met dit besluit?</text:span>
        </text:p>
          <text:p text:style-name="bezwaarschrift_al">Dan kunt u binnen zes weken na bekendmaking / verzending een bezwaarschrift indienen.</text:p>
          <text:p text:style-name="bezwaarschrift_al">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 </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368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8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8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geslotenverklaring Schatsberg - Oirsbee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2/172751 INT.298467</meta:user-defined>
    <meta:user-defined meta:name="OVERHEIDop.verkeersbordcode">C12</meta:user-defined>
    <dc:language>nl</dc:language>
    <meta:user-defined meta:name="OVERHEIDop.locatietype/OVERHEIDop.gebiedsmarkering">Weg</meta:user-defined>
    <meta:user-defined meta:name="DC.title">Gemeente Beekdaelen – Verkeersbesluit – Instellen geslotenverklaring Schatsberg, Oirsbeek</meta:user-defined>
    <meta:user-defined meta:name="DCTERMS.W3CDTF/DCTERMS.available">2022-04-29</meta:user-defined>
    <meta:user-defined meta:name="OVERHEIDop.externeBijlage">situatietekening geslotenverklaring Schatsberg|exb-2022-24887</meta:user-defined>
    <meta:user-defined meta:name="DCTERMS.W3CDTF/OVERHEIDop.jaargang">2022</meta:user-defined>
    <meta:user-defined meta:name="OVERHEIDop.publicationIssue">193681</meta:user-defined>
    <meta:user-defined meta:name="OVERHEIDop.GmbID/DC.identifier">gmb-2022-193681</meta:user-defined>
    <meta:user-defined meta:name="OVERHEIDop.versieInformatie"/>
  </office:meta>
</office:document-meta>
</file>