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de dakkapel op het voordakvlak, Brasemsloot 11, 2724E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pril 2022 een besluit verzonden op de aanvraag met zaaknummer 2022-020208 voor het plaatsen van de dakkapel op het voordakvlak op locatie Brasemsloot 11, 2724E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368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8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8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asemsloot 11, 2724EL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de dakkapel op het voordakvlak, Brasemsloot 11, 2724EL Zoeterme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680</meta:user-defined>
    <meta:user-defined meta:name="OVERHEIDop.GmbID/DC.identifier">gmb-2022-193680</meta:user-defined>
    <meta:user-defined meta:name="OVERHEIDop.versieInformatie"/>
  </office:meta>
</office:document-meta>
</file>