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6 m2 openbare gemeentegrond voor het plaatsen van een bouwafvalcontainer aan de Marterstraat 47</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met zaaknummer AV-2022-0043 voor het het tijdelijk in gebruik nemen van 6 m2 openbare gemeentegrond aan de Marterstraat 47 in de periode van 28 april 2022 tot en met 5 juli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67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7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7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6 m2 openbare gemeentegrond voor het plaatsen van een bouwafvalcontainer aan de Marterstraat 47</meta:user-defined>
    <meta:user-defined meta:name="DCTERMS.W3CDTF/DCTERMS.available">2022-04-29</meta:user-defined>
    <meta:user-defined meta:name="DCTERMS.W3CDTF/OVERHEIDop.jaargang">2022</meta:user-defined>
    <meta:user-defined meta:name="OVERHEIDop.publicationIssue">193677</meta:user-defined>
    <meta:user-defined meta:name="OVERHEIDop.GmbID/DC.identifier">gmb-2022-193677</meta:user-defined>
    <meta:user-defined meta:name="OVERHEIDop.versieInformatie"/>
  </office:meta>
</office:document-meta>
</file>