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PGS-opslagcontainers aan De Panoven 10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PGS-opslagcontainers (Wabo-verg. (uitgebreid)), De Panoven 10, 4191 GW, in Geldermalsen (21-04-2022) (geen bezwaar mogelijk), ODR22057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93676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676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676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5700</meta:user-defined>
    <dc:language>nl</dc:language>
    <meta:user-defined meta:name="OVERHEIDop.locatietype/OVERHEIDop.gebiedsmarkering">Adres</meta:user-defined>
    <meta:user-defined meta:name="DC.title">Aanvraag vergunning voor het plaatsen van PGS-opslagcontainers aan De Panoven 10 te Geldermalsen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3676</meta:user-defined>
    <meta:user-defined meta:name="OVERHEIDop.GmbID/DC.identifier">gmb-2022-193676</meta:user-defined>
    <meta:user-defined meta:name="OVERHEIDop.versieInformatie"/>
  </office:meta>
</office:document-meta>
</file>