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mgevingsvergunning Volgerweg 79, 1461HT Zuidoostbeem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aken bekend dat zij in het kader van de Wet algemene bepalingen omgevingsrecht voornemens zijn de vergunning voor de hierboven vermelde aanvraag  te verlenen </text:p>
            <text:p text:style-name="common-al">Voor het inzien van de stukken gedurende de termijn van de tervisielegging van het ontwerpbesluit kunt u contact opnemen met team Vergunningen</text:p>
            <text:p text:style-name="common-al">Gedurende deze termijn kan een ieder schriftelijke zienswijzen omtrent het ontwerpbesluit kenbaar maken bij burgemeester en wethouders van de gemeente Purmerend, Postbus 15, 1440 AA te Purmerend. Na telefonische afspraak bestaat tevens de mogelijkheid tot het inbrengen van mondelinge zienswijzen (0299-452452, team Vergunning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93674</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674</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674</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mgevingsvergunning Volgerweg 79, 1461HT Zuidoostbeemster</meta:user-defined>
    <meta:user-defined meta:name="DCTERMS.W3CDTF/DCTERMS.available">2022-05-02</meta:user-defined>
    <meta:user-defined meta:name="DCTERMS.W3CDTF/OVERHEIDop.jaargang">2022</meta:user-defined>
    <meta:user-defined meta:name="OVERHEIDop.publicationIssue">193674</meta:user-defined>
    <meta:user-defined meta:name="OVERHEIDop.GmbID/DC.identifier">gmb-2022-193674</meta:user-defined>
    <meta:user-defined meta:name="OVERHEIDop.versieInformatie"/>
  </office:meta>
</office:document-meta>
</file>