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Klamp 1, 1701N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is een aanvraag omgevingsvergunning ontvangen voor het realiseren van een tijdelijke inrit i.v.m. werkzaamheden op de locatie De Klamp 1, 1701NZ Heerhugowaard. De aanvraag is geregistreerd onder zaaknummer 2022-00259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6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De Klamp 1, 1701NZ Heerhugowaard</meta:user-defined>
    <dc:language>nl</dc:language>
    <meta:user-defined meta:name="OVERHEIDop.locatietype/OVERHEIDop.gebiedsmarkering">Punt</meta:user-defined>
    <meta:user-defined meta:name="DC.title">Kennisgeving aanvraag omgevingsvergunning, De Klamp 1, 1701NZ Heerhugo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69</meta:user-defined>
    <meta:user-defined meta:name="OVERHEIDop.GmbID/DC.identifier">gmb-2022-193669</meta:user-defined>
    <meta:user-defined meta:name="OVERHEIDop.versieInformatie"/>
  </office:meta>
</office:document-meta>
</file>