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opgaande 109 te Hollandscheveld: slopen van de woning (25-04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36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Zuideropgaande 109 te Hollandscheveld: slopen van de woning (25-04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665</meta:user-defined>
    <meta:user-defined meta:name="OVERHEIDop.GmbID/DC.identifier">gmb-2022-193665</meta:user-defined>
    <meta:user-defined meta:name="OVERHEIDop.versieInformatie"/>
  </office:meta>
</office:document-meta>
</file>