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slag van gassen in een bovengrondse opslagtank aan Appelhof 6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opslag van gassen in een bovengrondse opslagtank (Bouwen), Appelhof 6a, 4158 EN, in Deil (20-04-2022) (geen bezwaar mogelijk), ODR2205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618</meta:user-defined>
    <dc:language>nl</dc:language>
    <meta:user-defined meta:name="OVERHEIDop.locatietype/OVERHEIDop.gebiedsmarkering">Adres</meta:user-defined>
    <meta:user-defined meta:name="DC.title">Aanvraag vergunning voor de opslag van gassen in een bovengrondse opslagtank aan Appelhof 6a te Dei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664</meta:user-defined>
    <meta:user-defined meta:name="OVERHEIDop.GmbID/DC.identifier">gmb-2022-193664</meta:user-defined>
    <meta:user-defined meta:name="OVERHEIDop.versieInformatie"/>
  </office:meta>
</office:document-meta>
</file>