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Muldersweg (sectie K 98)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uldersweg (sectie K 98) te Velden</text:span>
            </text:span>
          </text:p>
            <text:p text:style-name="common-al">Voor het oprichten van een inkoopstation</text:p>
            <text:p text:style-name="common-al">Ontvangen op 21 april 2022</text:p>
            <text:p text:style-name="common-al">Kenmerk 2022-070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366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6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6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Ontvangen aanvraag om een omgevingsvergunning - Muldersweg (sectie K 98) te Velden</meta:user-defined>
    <meta:user-defined meta:name="DCTERMS.W3CDTF/DCTERMS.available">2022-04-29</meta:user-defined>
    <meta:user-defined meta:name="DCTERMS.W3CDTF/OVERHEIDop.jaargang">2022</meta:user-defined>
    <meta:user-defined meta:name="OVERHEIDop.publicationIssue">193662</meta:user-defined>
    <meta:user-defined meta:name="OVERHEIDop.GmbID/DC.identifier">gmb-2022-193662</meta:user-defined>
    <meta:user-defined meta:name="OVERHEIDop.versieInformatie"/>
  </office:meta>
</office:document-meta>
</file>