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geluid Bagijnenstraat 9 en 11 (Zaaknummer Z2021-000138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op grond van artikel 8.42 van de Wet milieubeheer, een maatwerkvoorschrift voor geluid hebben opgelegd voor <text:span text:style-name="nadrukvet">Stichting Poppodium Het Burgerweeshuis</text:span><text:span text:style-name="nadrukvet"/>gevestigd aan de Bagijnenstraat 9 en 11 in Deventer, verzonden op 22 april 202.</text:p>
            <text:p text:style-name="common-al">Inzage is mogelijk binnen zes weken na de datum van verzending van het besluit. Inzage is mogelijk tijdens kantooruren bij Publiekscontacten Vergunningen, Grote Kerkhof 1 te Deventer. U kunt hiervoor een afspraak maken met een medewerken van Publiekscontacten. Raadpleeg hiervoor www.deventer.nl/contact. </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6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Maatwerkvoorschrift geluid Bagijnenstraat 9 en 11 (Zaaknummer Z2021-00013810)</meta:user-defined>
    <meta:user-defined meta:name="DCTERMS.W3CDTF/DCTERMS.available">2022-04-29</meta:user-defined>
    <meta:user-defined meta:name="DCTERMS.W3CDTF/OVERHEIDop.jaargang">2022</meta:user-defined>
    <meta:user-defined meta:name="OVERHEIDop.publicationIssue">193661</meta:user-defined>
    <meta:user-defined meta:name="OVERHEIDop.GmbID/DC.identifier">gmb-2022-193661</meta:user-defined>
    <meta:user-defined meta:name="OVERHEIDop.versieInformatie"/>
  </office:meta>
</office:document-meta>
</file>