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uropaweg 8 a te Hoogeveen: slopen van het bedrijfspand (26-04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3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Europaweg 8 a te Hoogeveen: slopen van het bedrijfspand (26-04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660</meta:user-defined>
    <meta:user-defined meta:name="OVERHEIDop.GmbID/DC.identifier">gmb-2022-193660</meta:user-defined>
    <meta:user-defined meta:name="OVERHEIDop.versieInformatie"/>
  </office:meta>
</office:document-meta>
</file>