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alachietgroen 45, 2718HB Zoetermeer op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plaatsen van een dakopbouw op de locatie Malachietgroen 45, 2718HB Zoetermeer. De aanvraag is geregistreerd onder zaaknummer 2022-0346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6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lachietgroen 45, 2718H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Malachietgroen 45, 2718HB Zoetermeer op 25 april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58</meta:user-defined>
    <meta:user-defined meta:name="OVERHEIDop.GmbID/DC.identifier">gmb-2022-193658</meta:user-defined>
    <meta:user-defined meta:name="OVERHEIDop.versieInformatie"/>
  </office:meta>
</office:document-meta>
</file>