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kersdreef 101 t/m 128 in Apeldoorn, het plaatsen van een ketel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pril 2022 </text:p>
            <text:p text:style-name="common-al">Wabonummer: D22/0296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65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5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5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14</meta:user-defined>
    <dc:language>nl</dc:language>
    <meta:user-defined meta:name="OVERHEIDop.locatietype/OVERHEIDop.gebiedsmarkering">Adres</meta:user-defined>
    <meta:user-defined meta:name="DC.title">Aanvraag omgevingsvergunning Imkersdreef 101 t/m 128 in Apeldoorn, het plaatsen van een ketelhuis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656</meta:user-defined>
    <meta:user-defined meta:name="OVERHEIDop.GmbID/DC.identifier">gmb-2022-193656</meta:user-defined>
    <meta:user-defined meta:name="OVERHEIDop.versieInformatie"/>
  </office:meta>
</office:document-meta>
</file>