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bullet text:bullet-char="•" text:level="1">
        <style:list-level-properties text:min-label-width="10mm"/>
      </text:list-level-style-bullet>
    </text:list-style>
    <text:list-style style:name="id1-3-2-2-6-3-13-3-1">
      <text:list-level-style-bullet text:bullet-char="•" text:level="1">
        <style:list-level-properties text:min-label-width="10mm"/>
      </text:list-level-style-bullet>
    </text:list-style>
    <text:list-style style:name="id1-3-2-2-6-3-13-3-2">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7">
      <text:list-level-style-bullet text:bullet-char="•" text:level="1">
        <style:list-level-properties text:min-label-width="10mm"/>
      </text:list-level-style-bullet>
    </text:list-style>
    <text:list-style style:name="id1-3-2-2-1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9">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text:list-style style:name="id1-3-2-2-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
      <text:list-level-style-bullet text:bullet-char="•" text:level="1">
        <style:list-level-properties text:min-label-width="10mm"/>
      </text:list-level-style-bullet>
    </text:list-style>
    <text:list-style style:name="id1-3-2-2-18-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4">
      <text:list-level-style-bullet text:bullet-char="•" text:level="1">
        <style:list-level-properties text:min-label-width="10mm"/>
      </text:list-level-style-bullet>
    </text:list-style>
    <text:list-style style:name="id1-3-2-2-18-4-15">
      <text:list-level-style-bullet text:bullet-char="•" text:level="1">
        <style:list-level-properties text:min-label-width="10mm"/>
      </text:list-level-style-bullet>
    </text:list-style>
    <text:list-style style:name="id1-3-2-2-18-4-16">
      <text:list-level-style-bullet text:bullet-char="•" text:level="1">
        <style:list-level-properties text:min-label-width="10mm"/>
      </text:list-level-style-bullet>
    </text:list-style>
    <text:list-style style:name="id1-3-2-2-18-4-17">
      <text:list-level-style-bullet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Instructie voor de medewerker leerplicht/RMC van regio IJssel-Vecht</text:p>
      <text:section text:name="regeling_id1-3-2" text:style-name="regeling">
        <text:section text:name="aanhef_id1-3-2-1" text:style-name="aanhef">
          <text:section text:name="preambule_id1-3-2-1-1" text:style-name="preambule">
            <text:p text:style-name="al"/>
            <text:p text:style-name="al">Gelet op:</text:p>
            <text:list text:style-name="id1-3-2-1-1-3">
              <text:list-item text:style-override="id1-3-2-1-1-3-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3-2">
                <text:number>•</text:number>
                <text:p text:style-name="al">artikel 17 van de Leerplichtwet 1969 betreffende het aangaan van een gemeenschappelijke regeling betreffende het toezicht op naleving van de Leerplichtwet</text:p>
              </text:list-item>
            </text:list>
            <text:p text:style-name="al"/>
            <text:p text:style-name="al">Overwegende:</text:p>
            <text:list text:style-name="id1-3-2-1-1-6">
              <text:list-item text:style-override="id1-3-2-1-1-6-1">
                <text:number>•</text:number>
                <text:p text:style-name="al">dat het wenselijk is om de samenhang tussen het toezicht op de naleving van de leerplicht en de <text:span text:style-name="nadrukcur">regionale meld- en coördinatiefunctie voortijdig schoolverlaten</text:span> in de instructie vast te leggen alsmede om de bestaande instructie voor de medewerker leerplicht/RMC aan nieuwe regelgeving en nieuwe inzichten aan te passen;</text:p>
              </text:list-item>
            </text:list>
            <text:p text:style-name="al"/>
            <text:p text:style-name="al">Besluiten:</text:p>
            <text:list text:style-name="id1-3-2-1-1-9">
              <text:list-item text:style-override="id1-3-2-1-1-9-1">
                <text:number>•</text:number>
                <text:p text:style-name="al">De instructie voor medewerker leerplicht/RMC vast te stellen als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text:p>
                    <text:p text:style-name="table_al">voortijdig schoolverlaten volgens de Wet van 6 december 2001 (Stb.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er leerplicht/RMC:</text:p>
                  </table:table-cell>
                  <table:table-cell table:style-name="entry" table:number-rows-spanned="1" table:number-columns-spanned="1">
                    <text:p text:style-name="table_al">de ambtenaar, door de voorzitter van het (naam)bestuur</text:p>
                    <text:p text:style-name="table_al">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text:p>
                    <text:p text:style-name="table_al">medewerker leerplicht/RMC, onder andere door het verrichten van de leerlingenadministratie en controle of de regionaal functioneel beheerder. Welke taken door de regionaal functioneel beheerder worden uitgevoerd zijn nadere afspraken over gemaa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systeem:</text:p>
                  </table:table-cell>
                  <table:table-cell table:style-name="entry" table:number-rows-spanned="1" table:number-columns-spanned="1">
                    <text:p text:style-name="table_al">Het leerling volgsysteem (JVS) wat gebruikt wordt in de regio IJssel-Vecht voor het registreren van verzuim en leerlingendossiers of het systeem waarin Jongeren in Kwetsbare Positie worden gemonito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MC coördinator:</text:p>
                  </table:table-cell>
                  <table:table-cell table:style-name="entry" table:number-rows-spanned="1" table:number-columns-spanned="1">
                    <text:p text:style-name="table_al">de functionaris die is aangesteld als RMC-coördinato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 of een persoon die valt onder de doelgroep Jongeren in kwetsbare positi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Hieronder wordt ook verstaan Gebiedsteam, Wijkteam, Sociaal Team, Jeugdteam, Sociaal wijkteam, Lokaal Team en Centrum voor Jeugd en Gezi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IJssel-Vech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medewerker Leerplicht/RMC zendt aan de ouders van de 4-jarigen die, 3 maanden voordat zij 5 jaar worden, nog geen schoolinschrijving hebben, tijdig een brief om hen te stimuleren hun kind in te schrijven.</text:p>
              </text:list-item>
              <text:list-item text:style-override="id1-3-2-2-2-2-3">
                <text:number>3.</text:number>
                <text:p text:style-name="al">De medewerker leerplicht/RMC controleert actief bij het ROC /MBO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2-4">
                <text:number>4.</text:number>
                <text:p text:style-name="al">De medewerker leerplicht/RMC draagt er zorg voor dat jaarlijks afstemming plaatsvindt met het onderwijsveld. Het management van de scholen (PO, VO, MBO en REC) in het werkgebied wordt minimaal eenmaal per jaar geïnformeerd over de werkzaamheden van de medewerker leerplicht/RMC. Er wordt gewezen op de aandachtspunten en de afspraken over het melden en vervolgen van verzuim en een toelichting gegeven op de prioriteiten van de medewerker leerplicht/RMC, gewijzigde wetgeving etc.</text:p>
              </text:list-item>
              <text:list-item text:style-override="id1-3-2-2-2-2-5">
                <text:number>5.</text:number>
                <text:p text:style-name="al">De medewerker leerplicht/RMC draagt er zorg voor dat (preventieve) afstemming en deelname aan overleggen met relevante ketenpartners waaronder het onderwijsveld en zorginstanties (Zorg- en adviesteams (ZAT), Centrum voor jeugd en gezin (CJG), wijkteams of multi disciplinaire overleggen plaatsvindt. Ketenpartners bespreken jongeren met een complexe problematiek. Er wordt afgestemd welke acties vereist zijn en wie, welke taken op zich neemt. Ontwikkelingen rondom ondernomen acties worden teruggekoppeld. </text:p>
              </text:list-item>
              <text:list-item text:style-override="id1-3-2-2-2-2-6">
                <text:number>6.</text:number>
                <text:p text:style-name="al">Als de gemeente gebruik maakt van de verwijsindex draagt de medewerker leerplicht/RMC zorg voor dat de voor hem geldende afspraken uit het (regionale) convenant betreffende de verwijsindex risicojongeren worden nageleefd.</text:p>
              </text:list-item>
              <text:list-item text:style-override="id1-3-2-2-2-2-7">
                <text:number>7.</text:number>
                <text:p text:style-name="al">De medewerker leerplicht/RMC handelt zo veel mogelijk conform de Methodische aanpak schoolverzuim/de routekaart voor RMC en de afgesproken regionale werkwijze in de regio IJssel-Vecht. Indien dit niet mogelijk is dan legt de medewerker leerplicht/ RMC uit waarom hij een andere aanpak hanteert. “pas toe of leg uit” is het principe.</text:p>
              </text:list-item>
            </text:list>
            <text:p text:style-name="al"/>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RMC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text:p>
              </text:list-item>
              <text:list-item text:style-override="id1-3-2-2-3-3-3">
                <text:number>3.</text:number>
                <text:p text:style-name="al">Indien er geen bewaartermijn is aangegeven stelt de gemeente zelf een redelijke bewaartermijn.</text:p>
              </text:list-item>
              <text:list-item text:style-override="id1-3-2-2-3-3-4">
                <text:number>4.</text:number>
                <text:p text:style-name="al">De mutaties in de basisregistratie personen met betrekking tot de in lid 2 bedoelde personen worden ten minste wekelijks en zo mogelijk dagelijks in de leerlingenadministratie verwerkt.</text:p>
              </text:list-item>
              <text:list-item text:style-override="id1-3-2-2-3-3-5">
                <text:number>5.</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3-3-6">
                <text:number>6.</text:number>
                <text:p text:style-name="al">Blijkt uit het contact met de directeur dat deze verwijtbaar in gebreke blijft, dan roept de medewerker leerplicht/RMC de directeur op voor een gesprek en houdt hiervan een dossier bij.</text:p>
              </text:list-item>
              <text:list-item text:style-override="id1-3-2-2-3-3-7">
                <text:number>7.</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8">
                <text:number>8.</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9">
                <text:number>9.</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3-3-10">
                <text:number>10.</text:number>
                <text:p text:style-name="al">Bij verhuizing buiten de regio worden de schoolhistorische gegevens op verzoek gezonden naar de nieuwe woongemeente.</text:p>
              </text:list-item>
              <text:list-item text:style-override="id1-3-2-2-3-3-11">
                <text:number>11.</text:number>
                <text:p text:style-name="al">De administratief medewerker werkt conform de regionaal afgesproken werkwijze en screent en bereikt de jongere. </text:p>
              </text:list-item>
            </text:list>
            <text:p text:style-name="al"/>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medewerker leerplicht/RMC legt slechts een leerlingdossier aan over een jongere indien de medewerker leerplicht/RMC, telefonische, e-mail- of schriftelijke contacten heeft met de jongere of derden of de jongere onder de doelgroep jongeren in kwetsbare positie valt, over diens:</text:p>
                <text:list text:style-name="id1-3-2-2-4-2-1-3">
                  <text:list-item text:style-override="id1-3-2-2-4-2-1-3-1">
                    <text:number>a.</text:number>
                    <text:p text:style-name="al">vervangende leerplicht; en/of</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en/of</text:p>
                  </text:list-item>
                  <text:list-item text:style-override="id1-3-2-2-4-2-1-3-6">
                    <text:number>f.</text:number>
                    <text:p text:style-name="al">(vermoeden van) voortijdig schoolverlaten; en/of</text:p>
                  </text:list-item>
                  <text:list-item text:style-override="id1-3-2-2-4-2-1-3-7">
                    <text:number>g.</text:number>
                    <text:p text:style-name="al">overstap naar arbeid, dagbesteding of vervolgonderwijs; en/of</text:p>
                  </text:list-item>
                  <text:list-item text:style-override="id1-3-2-2-4-2-1-3-8">
                    <text:number>h.</text:number>
                    <text:p text:style-name="al">situatie die leidt tot bespreking in een (preventief) georganiseerd overleg (ZAT); indien er sprake is van ongeoorloofd schoolverzuim; en/of</text:p>
                  </text:list-item>
                  <text:list-item text:style-override="id1-3-2-2-4-2-1-3-9">
                    <text:number>i.</text:number>
                    <text:p text:style-name="al">signalen die uiteindelijk kunnen leiden tot een van bovenstaande situaties.</text:p>
                  </text:list-item>
                </text:list>
              </text:list-item>
              <text:list-item text:style-override="id1-3-2-2-4-2-2">
                <text:number>2.</text:number>
                <text:p text:style-name="al">In het leerlingdossier neemt de medewerker leerplicht/RMC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ongeoorloofd schoolverzuim.</text:p>
                  </text:list-item>
                  <text:list-item text:style-override="id1-3-2-2-4-2-2-3-14">
                    <text:number>n.</text:number>
                    <text:p text:style-name="al">verslagen van gesprekken met dan wel over de jongere; indien er sprake is van ongeoorloofd schoolverzuim.</text:p>
                  </text:list-item>
                  <text:list-item text:style-override="id1-3-2-2-4-2-2-3-15">
                    <text:number>o.</text:number>
                    <text:p text:style-name="al">aantekeningen en notities met betrekking tot de jongere; indien er sprake is van ongeoorloofd schoolverzuim.</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afschrift van proces-verbaal van de jongere;</text:p>
                  </text:list-item>
                  <text:list-item text:style-override="id1-3-2-2-4-2-2-3-19">
                    <text:number>s.</text:number>
                    <text:p text:style-name="al">eventueel behaalde diploma’s.</text:p>
                  </text:list-item>
                  <text:list-item text:style-override="id1-3-2-2-4-2-2-3-20">
                    <text:number>t.</text:number>
                    <text:p text:style-name="al">waaronder uitstroomperspectief en uitstroomrichting vanuit het onderwijs</text:p>
                  </text:list-item>
                  <text:list-item text:style-override="id1-3-2-2-4-2-2-3-21">
                    <text:number>u.</text:number>
                    <text:p text:style-name="al">kansrijkheid van de arbeidsmarktpositie</text:p>
                  </text:list-item>
                  <text:list-item text:style-override="id1-3-2-2-4-2-2-3-22">
                    <text:number>v.</text:number>
                    <text:p text:style-name="al">persoonlijke omstandigheden die voor het halen van een startkwalificatie meegewogen moeten worden. indien er sprake is van ongeoorloofd schoolverzuim.</text:p>
                  </text:list-item>
                </text:list>
              </text:list-item>
              <text:list-item text:style-override="id1-3-2-2-4-2-3">
                <text:number>3.</text:number>
                <text:p text:style-name="al">De medewerker leerplicht/RMC verstrekt slechts gegevens uit het leerlingdossier aan derden binnen de grenzen die daaraan worden gesteld door de Algemene verordening gegevensbescherming (AVG).</text:p>
              </text:list-item>
            </text:list>
            <text:p text:style-name="al"/>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14, derde lid, tweede volzin Leerplichtwet)</text:p>
            <text:list text:style-name="id1-3-2-2-5-3">
              <text:list-item text:style-override="id1-3-2-2-5-3-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 </text:p>
              </text:list-item>
              <text:list-item text:style-override="id1-3-2-2-5-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medewerker leerplicht/RMC geeft de ouders een termijn van ten minste een week en ten hoogste drie weken om een onvolledig ingediende aanvraag aan te vullen. De medewerker leerplicht/RMC kan hiervoor een formulier vaststellen.</text:p>
              </text:list-item>
              <text:list-item text:style-override="id1-3-2-2-5-3-4">
                <text:number>3.</text:number>
                <text:p text:style-name="al">De medewerker leerplicht/RMC hoort de directeur over de aanvraag en draagt er zorg voor dat het oordeel van de directeur over de aanvraag schriftelijk wordt vastgelegd. De medewerker leerplicht/RMC draagt er zorg voor dat de zienswijze van de ouders bij een voorgenomen beslissing die geheel of gedeeltelijk van de aanvraag afwijkt, schriftelijk wordt vastgelegd.</text:p>
              </text:list-item>
              <text:list-item text:style-override="id1-3-2-2-5-3-5">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3-6">
                <text:number>5.</text:number>
                <text:p text:style-name="al">De medewerker leerplicht/RMC kan de jongere en/of de ouders in de gelegenheid stellen zijn/haar zienswijze kenbaar te maken.</text:p>
              </text:list-item>
              <text:list-item text:style-override="id1-3-2-2-5-3-7">
                <text:number>6.</text:number>
                <text:p text:style-name="al">De medewerker leerplicht/RMC kan bepalen op welke plaats aan de directeur, de ouders of de jongere de gelegenheid wordt geboden om zienswijzen aan hem kenbaar te maken.</text:p>
              </text:list-item>
              <text:list-item text:style-override="id1-3-2-2-5-3-8">
                <text:number>7.</text:number>
                <text:p text:style-name="al">De medewerker leerplicht/RMC legt de behandeling van de aanvraag zorgvuldig vast in het leerling dossier.</text:p>
              </text:list-item>
              <text:list-item text:style-override="id1-3-2-2-5-3-9">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3-11">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Indien mogelijk binnen een week meldt de administratief medewerker via DUO,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RMC contact op met de betrokken medewerker.</text:p>
              </text:list-item>
              <text:list-item text:style-override="id1-3-2-2-6-3-2">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3-3">
                <text:number>3.</text:number>
                <text:p text:style-name="al">Indien er daadwerkelijk sprake is van ongeoorloofd verzuim kan de medewerker leerplicht/RMC een gesprek aangaan met de ouders/leerling. De medewerker leerplicht/RMC maakt een verslag van het gesprek. De medewerker leerplicht/RMC verstrekt aan de ouders en/of de jongere op hun verzoek een kopie van het gespreksverslag. De gemaakte gespreksverslagen worden opgenomen in het leerling dossier.</text:p>
              </text:list-item>
              <text:list-item text:style-override="id1-3-2-2-6-3-4">
                <text:number>4.</text:number>
                <text:p text:style-name="al">De medewerker leerplicht/RMC onderhoudt zo vaak als nodig contact met de ouders/jongere en betrokken organisaties om de verzuimsituatie zo spoedig mogelijk te beëindigen.</text:p>
              </text:list-item>
              <text:list-item text:style-override="id1-3-2-2-6-3-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RMC legt een huisbezoek af wanneer hij dat nodig acht.</text:p>
              </text:list-item>
              <text:list-item text:style-override="id1-3-2-2-6-3-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register van de DUO en geeft daarmee ook bericht aan degene die de kennisgeving heeft gedaan.</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2-6-3-11">
                <text:number>11.</text:number>
                <text:p text:style-name="al">Bij een negatieve afdoening van de Haltstraf maakt de medewerker leerplicht/RMC die tevens bevoegd is als buitengewoon opsporingsambtenaar een proces-verbaal op, nadat er overleg is geweest met het Openbaar Ministerie.</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3">
                <text:number>13.</text:number>
                <text:p text:style-name="al">De medewerker leerplicht/RMC is bevoegd, na collegiale consultatie, conform de MAS, het (laten) opmaken van opmaken van proces-verbaal achterwege te laten en de ouders en/of de jongere een schriftelijke waarschuwing te geven indien sprake is van:</text:p>
                <text:list text:style-name="id1-3-2-2-6-3-13-3">
                  <text:list-item text:style-override="id1-3-2-2-6-3-13-3-1">
                    <text:number>•</text:number>
                    <text:p text:style-name="al">verwijtbaar handelen of nalaten, doch geen kennelijke opzet tot het plegen van een overtreding; en,</text:p>
                  </text:list-item>
                  <text:list-item text:style-override="id1-3-2-2-6-3-13-3-2">
                    <text:number>•</text:number>
                    <text:p text:style-name="al">een eerste overtreding waarbij sprake is van zorg; en,</text:p>
                  </text:list-item>
                  <text:list-item text:style-override="id1-3-2-2-6-3-13-3-3">
                    <text:number>•</text:number>
                    <text:p text:style-name="al">verzuim van lichte aard (overig verzuim volgens DUO), namelijk korter dan 16 uur binnen 4 aaneengesloten weken.</text:p>
                  </text:list-item>
                </text:list>
              </text:list-item>
              <text:list-item text:style-override="id1-3-2-2-6-3-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6-3-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3-2">
                <text:number>2.</text:number>
                <text:p text:style-name="al">Indien mogelijk binnen een week meldt de administratief medewerker via DUO, welke acties er naar aanleiding van de kennisgeving worden ondernomen.</text:p>
              </text:list-item>
              <text:list-item text:style-override="id1-3-2-2-7-3-3">
                <text:number>3.</text:number>
                <text:p text:style-name="al">De medewerker leerplicht/RMC handelt conform de regionale afspraken en kan de jongere uitnodigen voor een gesprek. In het gesprek probeert de medewerker duidelijk te krijgen wat de reden van het verzuim is en wat de jongere nodig heeft om het verzuim te doen eindigen.</text:p>
              </text:list-item>
              <text:list-item text:style-override="id1-3-2-2-7-3-4">
                <text:number>4.</text:number>
                <text:p text:style-name="al">De medewerker leerplicht/RMC maakt samen met de jongere afspraken op welke wijze het verzuim geëindigd kan worden.</text:p>
              </text:list-item>
            </text:list>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administratieve medewerker of de medewerker leerplicht/RMC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RMC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3-3">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3-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De medewerker leerplicht/RMC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9-3-3">
                <text:number>3.</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4">
                <text:number>4.</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haalt bij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SN, jongeren die ouder zijn dan 23 jaar en de jongeren die overleden zijn.</text:p>
              </text:list-item>
              <text:list-item text:style-override="id1-3-2-2-10-3-3">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6">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3-7">
                <text:number>7.</text:number>
                <text:p text:style-name="al">Is er sprake van prio 3 (inkomen uit werk),4 ( combinatie van inkomen uit werk en uitkering) of 5 (inkomen uit een uitkering) dan worden deze gegevens vastgelegd in het administratiesysteem.</text:p>
              </text:list-item>
              <text:list-item text:style-override="id1-3-2-2-10-3-8">
                <text:number>8.</text:number>
                <text:p text:style-name="al">Heeft de jongere geen inkomen en geen dagbesteding dan draagt de administratief medewerkster de jongere over aan een medewerker leerplicht/RMC</text:p>
              </text:list-item>
              <text:list-item text:style-override="id1-3-2-2-10-3-9">
                <text:number>9.</text:number>
                <text:p text:style-name="al">De medewerker leerplicht/RMC werkt conform de regionale werkwijze Netwerk Aansluiting Arbeidsmarkt en zorgt dat de jongere in beeld is en warm overgedragen wordt aan de NAA-medewerker van de woongemeente van de jongere. </text:p>
              </text:list-item>
              <text:list-item text:style-override="id1-3-2-2-10-3-10">
                <text:number>10.</text:number>
                <text:p text:style-name="al">Lid 5 tot en met 8 wordt door de administratief medewerkster ieder half jaar herhaald.</text:p>
              </text:list-item>
            </text:list>
            <text:p text:style-name="al"/>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list text:style-name="id1-3-2-2-11-3">
              <text:list-item text:style-override="id1-3-2-2-11-3-1">
                <text:number>1.</text:number>
                <text:p text:style-name="al">De medewerker leerplicht/RMC besluit namens het college over aanvragen tot het toestaan van vervangende leerplicht, als bedoeld in de artikelen 3a en 3b van de wet.</text:p>
              </text:list-item>
              <text:list-item text:style-override="id1-3-2-2-11-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1-3-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1-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
                <text:p text:style-name="al">De medewerker leerplicht/RMC draagt zorg voor een goede informatieverstrekking aan het districtshoofd van de Arbeidsinspectie van het Ministerie van Sociale Zaken en Werkgelegenheid.</text:p>
              </text:list-item>
            </text:list>
            <text:p text:style-name="al"/>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en 4a en 15 Leerplichtwet)</text:p>
            <text:list text:style-name="id1-3-2-2-12-3">
              <text:list-item text:style-override="id1-3-2-2-12-3-1">
                <text:number>1.</text:number>
                <text:p text:style-name="al">De medewerker leerplicht/RMC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RMC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text:p>
                  </text:list-item>
                  <text:list-item text:style-override="id1-3-2-2-12-3-2-3-3">
                    <text:number>•</text:number>
                    <text:p text:style-name="al">Indien nodig neemt de medewerker leerplicht/RMC voorwaarden op bij zijn besluit.</text:p>
                  </text:list-item>
                </text:list>
              </text:list-item>
              <text:list-item text:style-override="id1-3-2-2-12-3-3">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 .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2-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3-5">
                <text:number>5.</text:number>
                <text:p text:style-name="al">De medewerker leerplicht/RMC vermeldt in de vrijstellingsbrief het defensiepersoneelnummer van de jongere. Het defensiepersoneelnummer staat vermeld in de aanstellingsbrief.</text:p>
              </text:list-item>
              <text:list-item text:style-override="id1-3-2-2-12-3-6">
                <text:number>6.</text:number>
                <text:p text:style-name="al">De medewerker leerplicht/RMC stuurt de vrijstellingsbrief aan de betrokkene en zijn/haar ouders en een kopie aan het Dienstencentrum Human Resources van Defensie, Deskundigenheidscentrum cluster 1, Postbus 295, 7500 AG Ensched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2-3-8">
                <text:number>8.</text:number>
                <text:p text:style-name="al">Het Dienstencentrum Human Resources van Defensie meldt aan de medewerker leerplicht/RMC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3-3">
              <text:list-item text:style-override="id1-3-2-2-13-3-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medewerker leerplicht/RMC te bewerkstelligen dat de aangewezen onafhankelijke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onderwijsdeelnemers via het administratiesysteem.</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register onderwijsdeelnemers.</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register onderwijsdeelnemers via het administratiesysteem. </text:p>
              </text:list-item>
              <text:list-item text:style-override="id1-3-2-2-13-3-14">
                <text:number>14.</text:number>
                <text:p text:style-name="al">De medewerker leerplicht/RMC informeert de Arbeidsinspectie over de vrijstelling van de inschrijvingsplicht als deze betrekking heeft op jongeren tussen de 16 en 18 jaar zijn.</text:p>
              </text:list-item>
            </text:list>
            <text:p text:style-name="al"/>
          </text:section>
          <text:section text:name="artikel_id1-3-2-2-14" text:style-name="artikel">
            <text:p text:style-name="artikel_kop_titel"><text:span text:style-name="artikel_kop_label">Artikel</text:span> <text:span text:style-name="artikel_kop_nr">13.</text:span> Bepalen of een onderwijsvoorziening een school is in de zijn van de Leerplichtwet</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2">
                <text:number>2.</text:number>
                <text:p text:style-name="al">De medewerker leerplicht/RMC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5" text:style-name="artikel">
            <text:p text:style-name="artikel_kop_titel"><text:span text:style-name="artikel_kop_label">Artikel</text:span> <text:span text:style-name="artikel_kop_nr">14.</text:span> Aanwijzen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8" text:style-name="artikel">
            <text:p text:style-name="artikel_kop_titel"><text:span text:style-name="artikel_kop_label">Artikel</text:span> <text:span text:style-name="artikel_kop_nr">17.</text:span> Meldcode Huiselijk geweld en Kinderbescherming</text:p>
            <text:p text:style-name="al">(artikel 16 lid 4 sub e Leerplichtwet)</text:p>
            <text:p text:style-name="al">De meldcode bestaat uit 5 stappen. De medewerker leerplicht/RMC volgt deze stappen.</text:p>
            <text:list text:style-name="id1-3-2-2-18-4">
              <text:list-item text:style-override="id1-3-2-2-18-4-1">
                <text:number>1.</text:number>
                <text:p text:style-name="al">
                <text:span text:style-name="nadrukcur">Stap 1: In kaart brengen van signalen. </text:span>
              </text:p>
              </text:list-item>
              <text:list-item text:style-override="id1-3-2-2-18-4-2">
                <text:number>•</text:number>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 aantekening als een hypothese of veronderstelling later wordt bevestigd of ontkracht. De medewerker leerplicht/RMC vermeldt de bron als er informatie van derden wordt vastgelegd. Diagnoses worden alleen vastgelegd als ze zijn gesteld door een bevoegde beroepskracht.</text:p>
              </text:list-item>
              <text:list-item text:style-override="id1-3-2-2-18-4-3">
                <text:number>•</text:number>
                <text:p text:style-name="al">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8-4-4">
                <text:number>•</text:number>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list-item>
              <text:list-item text:style-override="id1-3-2-2-18-4-5">
                <text:number>•</text:number>
                <text:p text:style-name="al">Betreffen de signalen huiselijk geweld of kindermishandeling gepleegd door een beroepskracht, dan meldt de medewerker leerplicht/RMC de signalen bij de leidinggevende of de directie. In dat geval zijn de verdere stappen niet van toepassing.</text:p>
              </text:list-item>
              <text:list-item text:style-override="id1-3-2-2-18-4-6">
                <text:number>2.</text:number>
                <text:p text:style-name="al">
                <text:span text:style-name="nadrukcur">Stap 2: Collegiale consultatie en zo nodig raadplegen van Veilig Thuis. </text:span>
              </text:p>
              </text:list-item>
              <text:list-item text:style-override="id1-3-2-2-18-4-7">
                <text:number>•</text:number>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8-4-8">
                <text:number>3.</text:number>
                <text:p text:style-name="al">
                <text:span text:style-name="nadrukcur">Stap 3: Gesprek met de leerling(ouder dan 12 jaar) en ouders/verzorgers. </text:span>
              </text:p>
              </text:list-item>
              <text:list-item text:style-override="id1-3-2-2-18-4-9">
                <text:number>•</text:number>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list-item>
              <text:list-item text:style-override="id1-3-2-2-18-4-10">
                <text:number>•</text:number>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item text:style-override="id1-3-2-2-18-4-11">
                <text:number>4.</text:number>
                <text:p text:style-name="al">
                <text:span text:style-name="nadrukcur">Stap 4: Weeg de aard en de ernst van het huiselijk geweld of de kindermishandeling</text:span>. </text:p>
              </text:list-item>
              <text:list-item text:style-override="id1-3-2-2-18-4-12">
                <text:number>•</text:number>
                <text:p text:style-name="al">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8-4-13">
                <text:number>5.</text:number>
                <text:p text:style-name="al">
                <text:span text:style-name="nadrukcur">Stap 5: Beslissen aan de hand van afwegingskader</text:span>
              </text:p>
              </text:list-item>
              <text:list-item text:style-override="id1-3-2-2-18-4-14">
                <text:number>•</text:number>
                <text:p text:style-name="al">Afweging 1: Is melden noodzakelijk,</text:p>
              </text:list-item>
              <text:list-item text:style-override="id1-3-2-2-18-4-15">
                <text:number>•</text:number>
                <text:p text:style-name="al">Afweging 2: Is hulpverlening (ook) mogelijk; zelf hulp organiseren of melden.</text:p>
              </text:list-item>
              <text:list-item text:style-override="id1-3-2-2-18-4-16">
                <text:number>•</text:number>
                <text:p text:style-name="al">De afwegingen dienen in deze volgorde genomen te worden. De medewerker leerplicht/RMC kan een melding doen in de verwijsindex Risicojongeren.</text:p>
              </text:list-item>
              <text:list-item text:style-override="id1-3-2-2-18-4-17">
                <text:number>•</text:number>
                <text:p text:style-name="al">De medewerker leerplicht/RMC doet alsnog een melding van zijn vermoeden bij het Veilig Thuis Geweld als er signalen zijn dat het huiselijk geweld of de kindermishandeling niet stopt of opnieuw begint. 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 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20-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RMC zet de volgende afspraken op papier, welke naar ouders en jongere verstuurd worden:</text:p>
                <text:list text:style-name="id1-3-2-2-20-3-4-3">
                  <text:list-item text:style-override="id1-3-2-2-20-3-4-3-1">
                    <text:number>•</text:number>
                    <text:p text:style-name="al">het geconstateerde verzuim (minimaal 16 uur per 4 weken);</text:p>
                  </text:list-item>
                  <text:list-item text:style-override="id1-3-2-2-20-3-4-3-2">
                    <text:number>•</text:number>
                    <text:p text:style-name="al">de ondernomen acties om dit verzuim te stoppen, welke niet hebben geleid tot het resultaat (acties van de medewerker leerplicht/RMC,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text:p>
                  </text:list-item>
                  <text:list-item text:style-override="id1-3-2-2-20-3-4-3-5">
                    <text:number>•</text:number>
                    <text:p text:style-name="al">voorwaarden waar ouders en/of jongere aan moeten voldoen om de melding ongedaan te maken;</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inspectie van het onderwijs)</text:p>
            <text:list text:style-name="id1-3-2-2-21-3">
              <text:list-item text:style-override="id1-3-2-2-21-3-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3-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2" text:style-name="artikel">
            <text:p text:style-name="artikel_kop_titel"><text:span text:style-name="artikel_kop_label">Artikel</text:span> <text:span text:style-name="artikel_kop_nr">21.</text:span> Jaarverslag leerplicht en effectrapportage RMC</text:p>
            <text:p text:style-name="al">(artikel 25 Leerplichtwet; artikel 118h, zevende lid, WVO, artikel 162b, zevende lid, WEC, artikel 8.3.2, zevende lid, WEB)</text:p>
            <text:list text:style-name="id1-3-2-2-22-3">
              <text:list-item text:style-override="id1-3-2-2-22-3-1">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er zorg voor dat de gegevens voor het jaarlijks aan de minister uit te brengen verslag inzake de omvang en behandeling van het schoolverzuim en de effectrapportage van de bestrijding voortijdig schoolverlaten conform de door DUO gesteld inlevertermijn, volgend op het schooljaar, beschikbaar zijn.</text:p>
              </text:list-item>
              <text:list-item text:style-override="id1-3-2-2-22-3-2">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p text:style-name="al"/>
          </text:section>
          <text:section text:name="artikel_id1-3-2-2-23"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list text:style-name="id1-3-2-2-23-3">
              <text:list-item text:style-override="id1-3-2-2-23-3-1">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RMC-coördinato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ext:p>
              </text:list-item>
              <text:list-item text:style-override="id1-3-2-2-23-3-3">
                <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met betrekking tot de scholen en onderwijsinstellingen in de regio;</text:p>
                  </text:list-item>
                  <text:list-item text:style-override="id1-3-2-2-23-3-3-3-3">
                    <text:number>•</text:number>
                    <text:p text:style-name="al">afspraken over de adviezen met betrekking tot het beleid die medewerkers leerplicht/RMC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3-3-5">
                    <text:number>•</text:number>
                    <text:p text:style-name="al">afspraken over de organisatie en inhoud van het overleg met het Openbaar Ministerie.</text:p>
                  </text:list-item>
                </text:list>
              </text:list-item>
              <text:list-item text:style-override="id1-3-2-2-23-3-4">
                <text:number>3.</text:number>
                <text:p text:style-name="al">De RMC-coördinator doet in het regionale overleg zo nodig voorstell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4-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3-5">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p text:style-name="al"/>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1">
                <text:number>1.</text:number>
                <text:p text:style-name="al">De medewerker leerplicht/RMC/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text:p>
              </text:list-item>
              <text:list-item text:style-override="id1-3-2-2-24-3-2">
                <text:number/>
                <text:p text:style-name="al">De medewerker leerplicht/RMC/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6" text:style-name="artikel">
            <text:p text:style-name="artikel_kop_titel"><text:span text:style-name="artikel_kop_label">Artikel</text:span> <text:span text:style-name="artikel_kop_nr">25.</text:span> Beleidsontwikkeling</text:p>
            <text:p text:style-name="al">De RMC-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p text:style-name="al">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p text:style-name="al"/>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1">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RMC</text:p>
              </text:list-item>
              <text:list-item text:style-override="id1-3-2-2-27-2-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2-3">
                <text:number>3.</text:number>
                <text:p text:style-name="al">De instructie wordt aangehaald als: "Ambtsinstructie voor de medewerker leerplicht/RMC regio IJssel-Vecht 2021".</text:p>
              </text:list-item>
              <text:list-item text:style-override="id1-3-2-2-27-2-4">
                <text:number>4.</text:number>
                <text:p text:style-name="al">Met het vaststellen van de instructie komt de “Instructie voor de medewerker leerplicht/rmc regio IJssel-Vecht” van februari 2018 te vervallen.</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2 maart 2022.</text:span></text:p>
            <text:p><text:span text:style-name="functie"/></text:p>
            <text:p><text:span text:style-name="functie">Het college voornoemd,</text:span></text:p>
            <text:p><text:span text:style-name="functie"/></text:p>
            <text:p><text:span text:style-name="functie"/></text:p>
            <text:p><text:span text:style-name="functie">de burgemeester de waarnemend gemeentesecretaris / alg. directeur</text:span></text:p>
            <text:p><text:span text:style-name="functie">drs. E. van Lente 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De medewerker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UWV</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Wijkteams</text:p>
            </text:list-item>
            <text:list-item text:style-override="id1-3-2-4-4-33">
              <text:number>•</text:number>
              <text:p text:style-name="al">werkgevers en arbeidsmarktregio</text:p>
            </text:list-item>
          </text:list>
          <text:p text:style-name="al"/>
          <text:p text:style-name="al">De medewerker leerplicht/RMC raadpleegt zo nodig de sociale kaart van de gemeent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36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6 van de Leerplichtwet 1969]|[1.0:c:BWBR0002628&amp;artikel=16&amp;g=2021-10-01</meta:user-defined>
    <meta:user-defined meta:name="DC.source">artikel 17 van de Leerplichtwet 1969]|[1.0:c:BWBR0002628&amp;artikel=17&amp;g=2021-10-01</meta:user-defined>
    <meta:user-defined meta:name="OVERHEIDop.referentienummer">Z/22/653620</meta:user-defined>
    <meta:user-defined meta:name="DCTERMS.alternative">Ambtsinstructie voor de medewerker leerplicht/RMC regio IJssel-Vecht 2021</meta:user-defined>
    <dc:language>nl</dc:language>
    <meta:user-defined meta:name="OVERHEIDop.locatietype/OVERHEIDop.gebiedsmarkering">Gemeente</meta:user-defined>
    <meta:user-defined meta:name="DC.title">Instructie voor de medewerker leerplicht/RMC van regio IJssel-Vecht</meta:user-defined>
    <meta:user-defined meta:name="DCTERMS.W3CDTF/DCTERMS.available">2022-04-29</meta:user-defined>
    <meta:user-defined meta:name="DCTERMS.W3CDTF/OVERHEIDop.jaargang">2022</meta:user-defined>
    <meta:user-defined meta:name="OVERHEIDop.publicationIssue">193654</meta:user-defined>
    <meta:user-defined meta:name="OVERHEIDop.betreftRegeling">CVDR676240_1</meta:user-defined>
    <meta:user-defined meta:name="xs:date/OVERHEIDop.startdatum">2022-04-30</meta:user-defined>
    <meta:user-defined meta:name="OVERHEIDop.GmbID/DC.identifier">gmb-2022-193654</meta:user-defined>
    <meta:user-defined meta:name="OVERHEIDop.versieInformatie"/>
  </office:meta>
</office:document-meta>
</file>