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21xPV / Bullepad 4 tot 30 / 27-1-2022, Locatie: Bullepad 4-1</text:p>
            <text:p text:style-name="common-al">Looptijd :-- t/m 27-01-2022</text:p>
            <text:p text:style-name="common-al">Verzonden naar aanvrager op: 13-01-2022</text:p>
            <text:p text:style-name="common-al">Kenmerk gemeente: Z/22/1996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31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313</meta:user-defined>
    <meta:user-defined meta:name="DCTERMS.abstract">TVM-21xPV / Bullepad 4 tot 30 / 27-1-2022, Bullepad 4-1</meta:user-defined>
    <dc:language>nl</dc:language>
    <meta:user-defined meta:name="OVERHEIDop.locatietype/OVERHEIDop.gebiedsmarkering">Punt</meta:user-defined>
    <meta:user-defined meta:name="DC.title">Besluit apv vergunning Verleend Bullepad 4-1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365</meta:user-defined>
    <meta:user-defined meta:name="OVERHEIDop.GmbID/DC.identifier">gmb-2022-19365</meta:user-defined>
    <meta:user-defined meta:name="OVERHEIDop.versieInformatie"/>
  </office:meta>
</office:document-meta>
</file>