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ve Bikostraat 80, 1447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de omgevingsvergunning voor Steve Bikostraat 80, 1447X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inclusief no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6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eve Bikostraat 80, 1447XK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Nokverhoging Steve Bikostraat 80 te Purmerend|exb-2022-24884</meta:user-defined>
    <meta:user-defined meta:name="OVERHEIDop.externeBijlage">Omgevingsvergunning beschikking publiceerbaar|exb-2022-24885</meta:user-defined>
    <meta:user-defined meta:name="OVERHEIDop.publicationIssue">193645</meta:user-defined>
    <meta:user-defined meta:name="OVERHEIDop.GmbID/DC.identifier">gmb-2022-193645</meta:user-defined>
    <meta:user-defined meta:name="OVERHEIDop.versieInformatie"/>
  </office:meta>
</office:document-meta>
</file>